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2.397cm"/>
    </style:style>
    <style:style style:name="co7" style:family="table-column">
      <style:table-column-properties fo:break-before="auto" style:column-width="4.618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949cm"/>
    </style:style>
    <style:style style:name="co11" style:family="table-column">
      <style:table-column-properties fo:break-before="auto" style:column-width="2.055cm"/>
    </style:style>
    <style:style style:name="co12" style:family="table-column">
      <style:table-column-properties fo:break-before="auto" style:column-width="1.201cm"/>
    </style:style>
    <style:style style:name="co13" style:family="table-column">
      <style:table-column-properties fo:break-before="auto" style:column-width="4.071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0.61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983b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983b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29fc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font-name="Calibri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29fc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Calibri"/>
    </style:style>
  </office:automatic-styles>
  <office:body>
    <office:spreadsheet>
      <table:table table:name="Zadani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</text:p>
          </table:table-cell>
          <table:table-cell table:style-name="ce1" office:value-type="string">
            <text:p>Ilość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midory</text:p>
          </table:table-cell>
          <table:table-cell office:value-type="float" office:value="256">
            <text:p>25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akłażany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ytryny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ieczarki</text:p>
          </table:table-cell>
          <table:table-cell office:value-type="float" office:value="223">
            <text:p>22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rchewki</text:p>
          </table:table-cell>
          <table:table-cell office:value-type="float" office:value="55">
            <text:p>55</text:p>
          </table:table-cell>
        </table:table-row>
        <table:table-row table:style-name="ro2" table:number-rows-repeated="104856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Zadanie 2" table:style-name="ta1" table:print="false">
        <table:table-column table:style-name="co1" table:number-columns-repeated="6" table:default-cell-style-name="Default"/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login</text:p>
          </table:table-cell>
          <table:table-cell table:style-name="ce4" office:value-type="string">
            <text:p>wiek</text:p>
          </table:table-cell>
          <table:table-cell table:style-name="ce4" office:value-type="string">
            <text:p>płeć</text:p>
          </table:table-cell>
          <table:table-cell table:style-name="ce4" office:value-type="string">
            <text:p>o 9</text:p>
          </table:table-cell>
          <table:table-cell table:style-name="ce2" office:value-type="string">
            <text:p>miesiąc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Uczeń 1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dz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styczeń</text:p>
          </table:table-cell>
        </table:table-row>
        <table:table-row table:style-name="ro2">
          <table:table-cell table:style-name="ce3" table:number-columns-repeated="2"/>
          <table:table-cell table:style-name="ce3" office:value-type="float" office:value="56">
            <text:p>56</text:p>
          </table:table-cell>
          <table:table-cell table:style-name="ce3" office:value-type="string">
            <text:p>ch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65">
            <text:p>65</text:p>
          </table:table-cell>
          <table:table-cell table:style-name="ce3" office:value-type="string">
            <text:p>ch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66">
            <text:p>66</text:p>
          </table:table-cell>
          <table:table-cell table:style-name="ce3" office:value-type="string">
            <text:p>ch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111">
            <text:p>111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string">
            <text:p>ch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string">
            <text:p>ch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56">
            <text:p>56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office:value-type="string">
            <text:p>ch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56">
            <text:p>56</text:p>
          </table:table-cell>
          <table:table-cell table:style-name="ce3" office:value-type="string">
            <text:p>ch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88">
            <text:p>88</text:p>
          </table:table-cell>
          <table:table-cell table:style-name="ce3" office:value-type="string">
            <text:p>ch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65">
            <text:p>65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57">
            <text:p>57</text:p>
          </table:table-cell>
          <table:table-cell table:style-name="ce3" office:value-type="string">
            <text:p>ch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66">
            <text:p>66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35">
            <text:p>35</text:p>
          </table:table-cell>
          <table:table-cell table:style-name="ce3" office:value-type="string">
            <text:p>ch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dz</text:p>
          </table:table-cell>
          <table:table-cell table:style-name="ce3" table:number-columns-repeated="2"/>
        </table:table-row>
        <table:table-row table:style-name="ro2">
          <table:table-cell table:style-name="ce3" table:number-columns-repeated="2"/>
          <table:table-cell table:style-name="ce3" office:value-type="float" office:value="46">
            <text:p>46</text:p>
          </table:table-cell>
          <table:table-cell table:style-name="ce3" office:value-type="string">
            <text:p>ch</text:p>
          </table:table-cell>
          <table:table-cell table:style-name="ce3" table:number-columns-repeated="2"/>
        </table:table-row>
        <table:table-row table:style-name="ro2" table:number-rows-repeated="104855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Zadanie 3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/>
          <table:table-cell office:value-type="string">
            <text:p>Lista płac firmy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1">
          <table:table-cell office:value-type="string">
            <text:p>Lp.</text:p>
          </table:table-cell>
          <table:table-cell office:value-type="string">
            <text:p>Nazwisko</text:p>
          </table:table-cell>
          <table:table-cell office:value-type="string">
            <text:p>Imię</text:p>
          </table:table-cell>
          <table:table-cell office:value-type="string">
            <text:p>Stanowisko</text:p>
          </table:table-cell>
          <table:table-cell office:value-type="string">
            <text:p>Dział</text:p>
          </table:table-cell>
          <table:table-cell office:value-type="string">
            <text:p>Sekcja</text:p>
          </table:table-cell>
          <table:table-cell office:value-type="string">
            <text:p>Pensja</text:p>
          </table:table-cell>
          <table:table-cell office:value-type="string">
            <text:p>Zwolnienia</text:p>
          </table:table-cell>
          <table:table-cell office:value-type="string">
            <text:p>Urlop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baszka</text:p>
          </table:table-cell>
          <table:table-cell office:value-type="string">
            <text:p>Krzysztof</text:p>
          </table:table-cell>
          <table:table-cell office:value-type="string">
            <text:p>Asystent księg.</text:p>
          </table:table-cell>
          <table:table-cell office:value-type="string">
            <text:p>Księgowość</text:p>
          </table:table-cell>
          <table:table-cell office:value-type="string">
            <text:p>Kopiarek</text:p>
          </table:table-cell>
          <table:table-cell office:value-type="string">
            <text:p>$21 888 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iwoński </text:p>
          </table:table-cell>
          <table:table-cell office:value-type="string">
            <text:p>Robert</text:p>
          </table:table-cell>
          <table:table-cell office:value-type="string">
            <text:p>Asystent admin.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23 036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laszewska </text:p>
          </table:table-cell>
          <table:table-cell office:value-type="string">
            <text:p>Anna</text:p>
          </table:table-cell>
          <table:table-cell office:value-type="string">
            <text:p>Asystent admin.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23 036 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gowska</text:p>
          </table:table-cell>
          <table:table-cell office:value-type="string">
            <text:p>Irena</text:p>
          </table:table-cell>
          <table:table-cell office:value-type="string">
            <text:p>Spec. d/s oprog.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34 002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Graczyński </text:p>
          </table:table-cell>
          <table:table-cell office:value-type="string">
            <text:p>Jan</text:p>
          </table:table-cell>
          <table:table-cell office:value-type="string">
            <text:p>Sprzedawca</text:p>
          </table:table-cell>
          <table:table-cell office:value-type="string">
            <text:p>Sprzedaż</text:p>
          </table:table-cell>
          <table:table-cell office:value-type="string">
            <text:p>Kopiarek</text:p>
          </table:table-cell>
          <table:table-cell office:value-type="string">
            <text:p>$31 914 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urawska </text:p>
          </table:table-cell>
          <table:table-cell office:value-type="string">
            <text:p>Urszula</text:p>
          </table:table-cell>
          <table:table-cell office:value-type="string">
            <text:p>Księgowy</text:p>
          </table:table-cell>
          <table:table-cell office:value-type="string">
            <text:p>Księgowość</text:p>
          </table:table-cell>
          <table:table-cell office:value-type="string">
            <text:p>Kopiarek</text:p>
          </table:table-cell>
          <table:table-cell office:value-type="string">
            <text:p>$26 101 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ndrychowicz</text:p>
          </table:table-cell>
          <table:table-cell office:value-type="string">
            <text:p>Felicja</text:p>
          </table:table-cell>
          <table:table-cell office:value-type="string">
            <text:p>Asystent admin.</text:p>
          </table:table-cell>
          <table:table-cell office:value-type="string">
            <text:p>Admin.</text:p>
          </table:table-cell>
          <table:table-cell office:value-type="string">
            <text:p>Kopiarek</text:p>
          </table:table-cell>
          <table:table-cell office:value-type="string">
            <text:p>$23 212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Wachowicz</text:p>
          </table:table-cell>
          <table:table-cell office:value-type="string">
            <text:p>Janusz</text:p>
          </table:table-cell>
          <table:table-cell office:value-type="string">
            <text:p>Asystent admin.</text:p>
          </table:table-cell>
          <table:table-cell office:value-type="string">
            <text:p>Admin.</text:p>
          </table:table-cell>
          <table:table-cell office:value-type="string">
            <text:p>Kopiarek</text:p>
          </table:table-cell>
          <table:table-cell office:value-type="string">
            <text:p>$23 212 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Koszewska</text:p>
          </table:table-cell>
          <table:table-cell office:value-type="string">
            <text:p>Amanda</text:p>
          </table:table-cell>
          <table:table-cell office:value-type="string">
            <text:p>Asystent projektanta</text:p>
          </table:table-cell>
          <table:table-cell office:value-type="string">
            <text:p>Reklama</text:p>
          </table:table-cell>
          <table:table-cell office:value-type="string">
            <text:p>Drukarek</text:p>
          </table:table-cell>
          <table:table-cell office:value-type="string">
            <text:p>$23 239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zerwiński</text:p>
          </table:table-cell>
          <table:table-cell office:value-type="string">
            <text:p>Robert</text:p>
          </table:table-cell>
          <table:table-cell office:value-type="string">
            <text:p>Asystent projektanta</text:p>
          </table:table-cell>
          <table:table-cell office:value-type="string">
            <text:p>Reklama</text:p>
          </table:table-cell>
          <table:table-cell office:value-type="string">
            <text:p>Faxów</text:p>
          </table:table-cell>
          <table:table-cell office:value-type="string">
            <text:p>$23 239 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inus</text:p>
          </table:table-cell>
          <table:table-cell office:value-type="string">
            <text:p>Maciej</text:p>
          </table:table-cell>
          <table:table-cell office:value-type="string">
            <text:p>Spec. d/s oprog.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35 480 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łażejczyk</text:p>
          </table:table-cell>
          <table:table-cell office:value-type="string">
            <text:p>Donald</text:p>
          </table:table-cell>
          <table:table-cell office:value-type="string">
            <text:p>Młodszy technik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21 304 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Filipowicz</text:p>
          </table:table-cell>
          <table:table-cell office:value-type="string">
            <text:p>Jolanta</text:p>
          </table:table-cell>
          <table:table-cell office:value-type="string">
            <text:p>Sprzedawca</text:p>
          </table:table-cell>
          <table:table-cell office:value-type="string">
            <text:p>Sprzedaż</text:p>
          </table:table-cell>
          <table:table-cell office:value-type="string">
            <text:p>Kopiarek</text:p>
          </table:table-cell>
          <table:table-cell office:value-type="string">
            <text:p>$35 989 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elnik</text:p>
          </table:table-cell>
          <table:table-cell office:value-type="string">
            <text:p>Jan</text:p>
          </table:table-cell>
          <table:table-cell office:value-type="string">
            <text:p>Młodszy sprzedawca</text:p>
          </table:table-cell>
          <table:table-cell office:value-type="string">
            <text:p>Sprzedaż</text:p>
          </table:table-cell>
          <table:table-cell office:value-type="string">
            <text:p>Kopiarek</text:p>
          </table:table-cell>
          <table:table-cell office:value-type="string">
            <text:p>$33 301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plica</text:p>
          </table:table-cell>
          <table:table-cell office:value-type="string">
            <text:p>Edward</text:p>
          </table:table-cell>
          <table:table-cell office:value-type="string">
            <text:p>Specjalista d/s naukowych</text:p>
          </table:table-cell>
          <table:table-cell office:value-type="string">
            <text:p>Zarządzania</text:p>
          </table:table-cell>
          <table:table-cell office:value-type="string">
            <text:p>Faxów</text:p>
          </table:table-cell>
          <table:table-cell office:value-type="string">
            <text:p>$37 896 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asiewicz</text:p>
          </table:table-cell>
          <table:table-cell office:value-type="string">
            <text:p>Czesław</text:p>
          </table:table-cell>
          <table:table-cell office:value-type="string">
            <text:p>Asystent admin.</text:p>
          </table:table-cell>
          <table:table-cell office:value-type="string">
            <text:p>Admin.</text:p>
          </table:table-cell>
          <table:table-cell office:value-type="string">
            <text:p>Faxów</text:p>
          </table:table-cell>
          <table:table-cell office:value-type="string">
            <text:p>$24 180 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Kozikowska</text:p>
          </table:table-cell>
          <table:table-cell office:value-type="string">
            <text:p>Wiesława</text:p>
          </table:table-cell>
          <table:table-cell office:value-type="string">
            <text:p>Projektant</text:p>
          </table:table-cell>
          <table:table-cell office:value-type="string">
            <text:p>Reklama</text:p>
          </table:table-cell>
          <table:table-cell office:value-type="string">
            <text:p>Kopiarek</text:p>
          </table:table-cell>
          <table:table-cell office:value-type="string">
            <text:p>$28 859 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Załuski</text:p>
          </table:table-cell>
          <table:table-cell office:value-type="string">
            <text:p>Marek</text:p>
          </table:table-cell>
          <table:table-cell office:value-type="string">
            <text:p>Sprzedawca</text:p>
          </table:table-cell>
          <table:table-cell office:value-type="string">
            <text:p>Sprzedaż</text:p>
          </table:table-cell>
          <table:table-cell office:value-type="string">
            <text:p>Faxów</text:p>
          </table:table-cell>
          <table:table-cell office:value-type="string">
            <text:p>$37 489 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łomczyński</text:p>
          </table:table-cell>
          <table:table-cell office:value-type="string">
            <text:p>Piotr</text:p>
          </table:table-cell>
          <table:table-cell office:value-type="string">
            <text:p>Młodszy sprzedawca</text:p>
          </table:table-cell>
          <table:table-cell office:value-type="string">
            <text:p>Sprzedaż</text:p>
          </table:table-cell>
          <table:table-cell office:value-type="string">
            <text:p>Faxów</text:p>
          </table:table-cell>
          <table:table-cell office:value-type="string">
            <text:p>$34 689 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emeniuk </text:p>
          </table:table-cell>
          <table:table-cell office:value-type="string">
            <text:p>Zygmunt</text:p>
          </table:table-cell>
          <table:table-cell office:value-type="string">
            <text:p>Asystent admin.</text:p>
          </table:table-cell>
          <table:table-cell office:value-type="string">
            <text:p>Admin.</text:p>
          </table:table-cell>
          <table:table-cell office:value-type="string">
            <text:p>Drukarek</text:p>
          </table:table-cell>
          <table:table-cell office:value-type="string">
            <text:p>$25 147 </text:p>
          </table:table-cell>
          <table:table-cell table:number-columns-repeated="2" office:value-type="float" office:value="9">
            <text:p>9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Urbańczyk</text:p>
          </table:table-cell>
          <table:table-cell office:value-type="string">
            <text:p>Helena</text:p>
          </table:table-cell>
          <table:table-cell office:value-type="string">
            <text:p>Asystent projektanta</text:p>
          </table:table-cell>
          <table:table-cell office:value-type="string">
            <text:p>Reklama</text:p>
          </table:table-cell>
          <table:table-cell office:value-type="string">
            <text:p>Kopiarek</text:p>
          </table:table-cell>
          <table:table-cell office:value-type="string">
            <text:p>$25 176 </text:p>
          </table:table-cell>
          <table:table-cell table:number-columns-repeated="2" office:value-type="float" office:value="28">
            <text:p>28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Grabowski</text:p>
          </table:table-cell>
          <table:table-cell office:value-type="string">
            <text:p>Paweł</text:p>
          </table:table-cell>
          <table:table-cell office:value-type="string">
            <text:p>Projektant</text:p>
          </table:table-cell>
          <table:table-cell office:value-type="string">
            <text:p>Reklama</text:p>
          </table:table-cell>
          <table:table-cell office:value-type="string">
            <text:p>Kopiarek</text:p>
          </table:table-cell>
          <table:table-cell office:value-type="string">
            <text:p>$30 014 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Wojtyra</text:p>
          </table:table-cell>
          <table:table-cell office:value-type="string">
            <text:p>Wojciech</text:p>
          </table:table-cell>
          <table:table-cell office:value-type="string">
            <text:p>Asystent admin.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25 147 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ersiński</text:p>
          </table:table-cell>
          <table:table-cell office:value-type="string">
            <text:p>Antoni</text:p>
          </table:table-cell>
          <table:table-cell office:value-type="string">
            <text:p>Główny inżynier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51 879 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Mączyńska</text:p>
          </table:table-cell>
          <table:table-cell office:value-type="string">
            <text:p>Olga</text:p>
          </table:table-cell>
          <table:table-cell office:value-type="string">
            <text:p>Specjalista d/s naukowych</text:p>
          </table:table-cell>
          <table:table-cell office:value-type="string">
            <text:p>Zarządzania</text:p>
          </table:table-cell>
          <table:table-cell office:value-type="string">
            <text:p>Kopiarek</text:p>
          </table:table-cell>
          <table:table-cell office:value-type="string">
            <text:p>$41 053 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ubańska </text:p>
          </table:table-cell>
          <table:table-cell office:value-type="string">
            <text:p>Irena</text:p>
          </table:table-cell>
          <table:table-cell office:value-type="string">
            <text:p>Asystent admin.</text:p>
          </table:table-cell>
          <table:table-cell office:value-type="string">
            <text:p>Admin.</text:p>
          </table:table-cell>
          <table:table-cell office:value-type="string">
            <text:p>Faxów</text:p>
          </table:table-cell>
          <table:table-cell office:value-type="string">
            <text:p>$26 114 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Krawczyk</text:p>
          </table:table-cell>
          <table:table-cell office:value-type="string">
            <text:p>Zygmunt</text:p>
          </table:table-cell>
          <table:table-cell office:value-type="string">
            <text:p>Księgowy</text:p>
          </table:table-cell>
          <table:table-cell office:value-type="string">
            <text:p>Księgowość</text:p>
          </table:table-cell>
          <table:table-cell office:value-type="string">
            <text:p>Drukarek</text:p>
          </table:table-cell>
          <table:table-cell office:value-type="string">
            <text:p>$30 452 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Hubertus</text:p>
          </table:table-cell>
          <table:table-cell office:value-type="string">
            <text:p>Marek</text:p>
          </table:table-cell>
          <table:table-cell office:value-type="string">
            <text:p>Młodszy księgowy.</text:p>
          </table:table-cell>
          <table:table-cell office:value-type="string">
            <text:p>Księgowość</text:p>
          </table:table-cell>
          <table:table-cell office:value-type="string">
            <text:p>Drukarek</text:p>
          </table:table-cell>
          <table:table-cell office:value-type="string">
            <text:p>$26 646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Mazowiecka</text:p>
          </table:table-cell>
          <table:table-cell office:value-type="string">
            <text:p>Dagmara</text:p>
          </table:table-cell>
          <table:table-cell office:value-type="string">
            <text:p>Sekretarka zespołu</text:p>
          </table:table-cell>
          <table:table-cell office:value-type="string">
            <text:p>Księgowość</text:p>
          </table:table-cell>
          <table:table-cell office:value-type="string">
            <text:p>Kopiarek</text:p>
          </table:table-cell>
          <table:table-cell office:value-type="string">
            <text:p>$28 044 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Ochocka</text:p>
          </table:table-cell>
          <table:table-cell office:value-type="string">
            <text:p>Anna</text:p>
          </table:table-cell>
          <table:table-cell office:value-type="string">
            <text:p>Sekretarka zespołu</text:p>
          </table:table-cell>
          <table:table-cell office:value-type="string">
            <text:p>Księgowość</text:p>
          </table:table-cell>
          <table:table-cell office:value-type="string">
            <text:p>Drukarek</text:p>
          </table:table-cell>
          <table:table-cell office:value-type="string">
            <text:p>$28 044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Niewęgłowski</text:p>
          </table:table-cell>
          <table:table-cell office:value-type="string">
            <text:p>Krzysztof</text:p>
          </table:table-cell>
          <table:table-cell office:value-type="string">
            <text:p>Asystent admin.</text:p>
          </table:table-cell>
          <table:table-cell office:value-type="string">
            <text:p>Admin.</text:p>
          </table:table-cell>
          <table:table-cell office:value-type="string">
            <text:p>Faxów</text:p>
          </table:table-cell>
          <table:table-cell office:value-type="string">
            <text:p>$27 081 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ędruszczak</text:p>
          </table:table-cell>
          <table:table-cell office:value-type="string">
            <text:p>Konrad</text:p>
          </table:table-cell>
          <table:table-cell office:value-type="string">
            <text:p>Asystent admin.</text:p>
          </table:table-cell>
          <table:table-cell office:value-type="string">
            <text:p>Admin.</text:p>
          </table:table-cell>
          <table:table-cell office:value-type="string">
            <text:p>Kopiarek</text:p>
          </table:table-cell>
          <table:table-cell office:value-type="string">
            <text:p>$27 081 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igura</text:p>
          </table:table-cell>
          <table:table-cell office:value-type="string">
            <text:p>Izolda</text:p>
          </table:table-cell>
          <table:table-cell office:value-type="string">
            <text:p>Technik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29 362 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Terlecki</text:p>
          </table:table-cell>
          <table:table-cell office:value-type="string">
            <text:p>Oktawian</text:p>
          </table:table-cell>
          <table:table-cell office:value-type="string">
            <text:p>Technik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29 362 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Zalewski</text:p>
          </table:table-cell>
          <table:table-cell office:value-type="string">
            <text:p>Augustyn</text:p>
          </table:table-cell>
          <table:table-cell office:value-type="string">
            <text:p>Technik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29 362 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Sienkiewicz</text:p>
          </table:table-cell>
          <table:table-cell office:value-type="string">
            <text:p>Andrzej</text:p>
          </table:table-cell>
          <table:table-cell office:value-type="string">
            <text:p>Młodszy technik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24 854 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Naparstek</text:p>
          </table:table-cell>
          <table:table-cell office:value-type="string">
            <text:p>Monika</text:p>
          </table:table-cell>
          <table:table-cell office:value-type="string">
            <text:p>Asystent admin.</text:p>
          </table:table-cell>
          <table:table-cell office:value-type="string">
            <text:p>Sprzedaż</text:p>
          </table:table-cell>
          <table:table-cell office:value-type="string">
            <text:p>Faxów</text:p>
          </table:table-cell>
          <table:table-cell office:value-type="string">
            <text:p>$27 081 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raniecka</text:p>
          </table:table-cell>
          <table:table-cell office:value-type="string">
            <text:p>Małgorzata</text:p>
          </table:table-cell>
          <table:table-cell office:value-type="string">
            <text:p>Sekretarka zespołu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28 044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Damska</text:p>
          </table:table-cell>
          <table:table-cell office:value-type="string">
            <text:p>Teresa</text:p>
          </table:table-cell>
          <table:table-cell office:value-type="string">
            <text:p>Sekretarka zespołu</text:p>
          </table:table-cell>
          <table:table-cell office:value-type="string">
            <text:p>Zarządzania</text:p>
          </table:table-cell>
          <table:table-cell office:value-type="string">
            <text:p>Drukarek</text:p>
          </table:table-cell>
          <table:table-cell office:value-type="string">
            <text:p>$28 044 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Gregoruk</text:p>
          </table:table-cell>
          <table:table-cell office:value-type="string">
            <text:p>Zofia</text:p>
          </table:table-cell>
          <table:table-cell office:value-type="string">
            <text:p>Sekretarka zespołu</text:p>
          </table:table-cell>
          <table:table-cell office:value-type="string">
            <text:p>Zarządzania</text:p>
          </table:table-cell>
          <table:table-cell office:value-type="string">
            <text:p>Faxów</text:p>
          </table:table-cell>
          <table:table-cell office:value-type="string">
            <text:p>$28 044 </text:p>
          </table:table-cell>
          <table:table-cell table:number-columns-repeated="2" office:value-type="float" office:value="8">
            <text:p>8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Rosiak</text:p>
          </table:table-cell>
          <table:table-cell office:value-type="string">
            <text:p>Danuta</text:p>
          </table:table-cell>
          <table:table-cell office:value-type="string">
            <text:p>Księgowy</text:p>
          </table:table-cell>
          <table:table-cell office:value-type="string">
            <text:p>Księgowość</text:p>
          </table:table-cell>
          <table:table-cell office:value-type="string">
            <text:p>Kopiarek</text:p>
          </table:table-cell>
          <table:table-cell office:value-type="string">
            <text:p>$31 539 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artosz</text:p>
          </table:table-cell>
          <table:table-cell office:value-type="string">
            <text:p>Franciszek</text:p>
          </table:table-cell>
          <table:table-cell office:value-type="string">
            <text:p>Młodszy księgowy.</text:p>
          </table:table-cell>
          <table:table-cell office:value-type="string">
            <text:p>Księgowość</text:p>
          </table:table-cell>
          <table:table-cell office:value-type="string">
            <text:p>Faxów</text:p>
          </table:table-cell>
          <table:table-cell office:value-type="string">
            <text:p>$27 598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Górecki</text:p>
          </table:table-cell>
          <table:table-cell office:value-type="string">
            <text:p>Henryk</text:p>
          </table:table-cell>
          <table:table-cell office:value-type="string">
            <text:p>Młodszy księgowy.</text:p>
          </table:table-cell>
          <table:table-cell office:value-type="string">
            <text:p>Księgowość</text:p>
          </table:table-cell>
          <table:table-cell office:value-type="string">
            <text:p>Kopiarek</text:p>
          </table:table-cell>
          <table:table-cell office:value-type="string">
            <text:p>$27 598 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iękus</text:p>
          </table:table-cell>
          <table:table-cell office:value-type="string">
            <text:p>Joanna</text:p>
          </table:table-cell>
          <table:table-cell office:value-type="string">
            <text:p>Sekretarka zespołu</text:p>
          </table:table-cell>
          <table:table-cell office:value-type="string">
            <text:p>Księgowość</text:p>
          </table:table-cell>
          <table:table-cell office:value-type="string">
            <text:p>Faxów</text:p>
          </table:table-cell>
          <table:table-cell office:value-type="string">
            <text:p>$29 045 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Pankiewicz</text:p>
          </table:table-cell>
          <table:table-cell office:value-type="string">
            <text:p>Iza</text:p>
          </table:table-cell>
          <table:table-cell office:value-type="string">
            <text:p>Inżynier mechanik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43 394 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ieślak</text:p>
          </table:table-cell>
          <table:table-cell office:value-type="string">
            <text:p>Maria</text:p>
          </table:table-cell>
          <table:table-cell office:value-type="string">
            <text:p>Spec. d/s oprog.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42 872 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Kowalska</text:p>
          </table:table-cell>
          <table:table-cell office:value-type="string">
            <text:p>Helena</text:p>
          </table:table-cell>
          <table:table-cell office:value-type="string">
            <text:p>Technik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30 411 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Wanad</text:p>
          </table:table-cell>
          <table:table-cell office:value-type="string">
            <text:p>Teodor</text:p>
          </table:table-cell>
          <table:table-cell office:value-type="string">
            <text:p>Technik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30 411 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iechowska</text:p>
          </table:table-cell>
          <table:table-cell office:value-type="string">
            <text:p>Natalia</text:p>
          </table:table-cell>
          <table:table-cell office:value-type="string">
            <text:p>Sprzedawca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43 487 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Weiss</text:p>
          </table:table-cell>
          <table:table-cell office:value-type="string">
            <text:p>Róża</text:p>
          </table:table-cell>
          <table:table-cell office:value-type="string">
            <text:p>Księgowy</text:p>
          </table:table-cell>
          <table:table-cell office:value-type="string">
            <text:p>Księgowość</text:p>
          </table:table-cell>
          <table:table-cell office:value-type="string">
            <text:p>Drukarek</text:p>
          </table:table-cell>
          <table:table-cell office:value-type="string">
            <text:p>$32 627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Bielak</text:p>
          </table:table-cell>
          <table:table-cell office:value-type="string">
            <text:p>Tadeusz</text:p>
          </table:table-cell>
          <table:table-cell office:value-type="string">
            <text:p>Młodszy księgowy.</text:p>
          </table:table-cell>
          <table:table-cell office:value-type="string">
            <text:p>Księgowość</text:p>
          </table:table-cell>
          <table:table-cell office:value-type="string">
            <text:p>Drukarek</text:p>
          </table:table-cell>
          <table:table-cell office:value-type="string">
            <text:p>$28 550 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Pyza</text:p>
          </table:table-cell>
          <table:table-cell office:value-type="string">
            <text:p>Andrzej</text:p>
          </table:table-cell>
          <table:table-cell office:value-type="string">
            <text:p>Inżynier specjalista.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62 590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elejewski</text:p>
          </table:table-cell>
          <table:table-cell office:value-type="string">
            <text:p>Jerzy</text:p>
          </table:table-cell>
          <table:table-cell office:value-type="string">
            <text:p>Spec. d/s oprog.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44 351 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alezy</text:p>
          </table:table-cell>
          <table:table-cell office:value-type="string">
            <text:p>Dariusz</text:p>
          </table:table-cell>
          <table:table-cell office:value-type="string">
            <text:p>Spec. d/s oprog.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44 351 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Filipek</text:p>
          </table:table-cell>
          <table:table-cell office:value-type="string">
            <text:p>Bogdan</text:p>
          </table:table-cell>
          <table:table-cell office:value-type="string">
            <text:p>Asystent admin.</text:p>
          </table:table-cell>
          <table:table-cell office:value-type="string">
            <text:p>Sprzedaż</text:p>
          </table:table-cell>
          <table:table-cell office:value-type="string">
            <text:p>Kopiarek</text:p>
          </table:table-cell>
          <table:table-cell office:value-type="string">
            <text:p>$29 015 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Milewska</text:p>
          </table:table-cell>
          <table:table-cell office:value-type="string">
            <text:p>Ewa</text:p>
          </table:table-cell>
          <table:table-cell office:value-type="string">
            <text:p>Asystent admin.</text:p>
          </table:table-cell>
          <table:table-cell office:value-type="string">
            <text:p>Admin.</text:p>
          </table:table-cell>
          <table:table-cell office:value-type="string">
            <text:p>Drukarek</text:p>
          </table:table-cell>
          <table:table-cell office:value-type="string">
            <text:p>$29 983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hrzanowska</text:p>
          </table:table-cell>
          <table:table-cell office:value-type="string">
            <text:p>Melisa</text:p>
          </table:table-cell>
          <table:table-cell office:value-type="string">
            <text:p>Projektant</text:p>
          </table:table-cell>
          <table:table-cell office:value-type="string">
            <text:p>Reklama</text:p>
          </table:table-cell>
          <table:table-cell office:value-type="string">
            <text:p>Drukarek</text:p>
          </table:table-cell>
          <table:table-cell office:value-type="string">
            <text:p>$35 785 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Duszczyk</text:p>
          </table:table-cell>
          <table:table-cell office:value-type="string">
            <text:p>Sławomir</text:p>
          </table:table-cell>
          <table:table-cell office:value-type="string">
            <text:p>Asystent admin.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29 983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Kieślowski</text:p>
          </table:table-cell>
          <table:table-cell office:value-type="string">
            <text:p>Piotr</text:p>
          </table:table-cell>
          <table:table-cell office:value-type="string">
            <text:p>Asystent admin.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29 983 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Anczewski</text:p>
          </table:table-cell>
          <table:table-cell office:value-type="string">
            <text:p>Stefan</text:p>
          </table:table-cell>
          <table:table-cell office:value-type="string">
            <text:p>Główny inżynier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61 856 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Wolski</text:p>
          </table:table-cell>
          <table:table-cell office:value-type="string">
            <text:p>Paweł</text:p>
          </table:table-cell>
          <table:table-cell office:value-type="string">
            <text:p>Inżynier mechanik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46 387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Dykiel</text:p>
          </table:table-cell>
          <table:table-cell office:value-type="string">
            <text:p>Teresa</text:p>
          </table:table-cell>
          <table:table-cell office:value-type="string">
            <text:p>Asystent admin.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29 983 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Kałuża</text:p>
          </table:table-cell>
          <table:table-cell office:value-type="string">
            <text:p>Agnieszka</text:p>
          </table:table-cell>
          <table:table-cell office:value-type="string">
            <text:p>Kierownik zespołu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77 179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damiec</text:p>
          </table:table-cell>
          <table:table-cell office:value-type="string">
            <text:p>Marcin</text:p>
          </table:table-cell>
          <table:table-cell office:value-type="string">
            <text:p>Sprzedawca</text:p>
          </table:table-cell>
          <table:table-cell office:value-type="string">
            <text:p>Sprzedaż</text:p>
          </table:table-cell>
          <table:table-cell office:value-type="string">
            <text:p>Faxów</text:p>
          </table:table-cell>
          <table:table-cell office:value-type="string">
            <text:p>$46 486 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Ostrowska</text:p>
          </table:table-cell>
          <table:table-cell office:value-type="string">
            <text:p>Barbara</text:p>
          </table:table-cell>
          <table:table-cell office:value-type="string">
            <text:p>Sekretarka zespołu</text:p>
          </table:table-cell>
          <table:table-cell office:value-type="string">
            <text:p>Zarządzania</text:p>
          </table:table-cell>
          <table:table-cell office:value-type="string">
            <text:p>Kopiarek</text:p>
          </table:table-cell>
          <table:table-cell office:value-type="string">
            <text:p>$31 048 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Pacuła</text:p>
          </table:table-cell>
          <table:table-cell office:value-type="string">
            <text:p>Katarzyna</text:p>
          </table:table-cell>
          <table:table-cell office:value-type="string">
            <text:p>Projektant</text:p>
          </table:table-cell>
          <table:table-cell office:value-type="string">
            <text:p>Reklama</text:p>
          </table:table-cell>
          <table:table-cell office:value-type="string">
            <text:p>Faxów</text:p>
          </table:table-cell>
          <table:table-cell office:value-type="string">
            <text:p>$36 940 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Reszczyński</text:p>
          </table:table-cell>
          <table:table-cell office:value-type="string">
            <text:p>Robert</text:p>
          </table:table-cell>
          <table:table-cell office:value-type="string">
            <text:p>Inżynier mechanik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47 883 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Węgier</text:p>
          </table:table-cell>
          <table:table-cell office:value-type="string">
            <text:p>Barbara</text:p>
          </table:table-cell>
          <table:table-cell office:value-type="string">
            <text:p>Młodszy technik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28 405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Grzeszczak</text:p>
          </table:table-cell>
          <table:table-cell office:value-type="string">
            <text:p>Wojciech</text:p>
          </table:table-cell>
          <table:table-cell office:value-type="string">
            <text:p>Sprzedawca</text:p>
          </table:table-cell>
          <table:table-cell office:value-type="string">
            <text:p>Sprzedaż</text:p>
          </table:table-cell>
          <table:table-cell office:value-type="string">
            <text:p>Faxów</text:p>
          </table:table-cell>
          <table:table-cell office:value-type="string">
            <text:p>$47 986 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Janiszewska</text:p>
          </table:table-cell>
          <table:table-cell office:value-type="string">
            <text:p>Barbara</text:p>
          </table:table-cell>
          <table:table-cell office:value-type="string">
            <text:p>Księgowy</text:p>
          </table:table-cell>
          <table:table-cell office:value-type="string">
            <text:p>Księgowość</text:p>
          </table:table-cell>
          <table:table-cell office:value-type="string">
            <text:p>Faxów</text:p>
          </table:table-cell>
          <table:table-cell office:value-type="string">
            <text:p>$35 889 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Beneka</text:p>
          </table:table-cell>
          <table:table-cell office:value-type="string">
            <text:p>Piotr</text:p>
          </table:table-cell>
          <table:table-cell office:value-type="string">
            <text:p>Projektant</text:p>
          </table:table-cell>
          <table:table-cell office:value-type="string">
            <text:p>Reklama</text:p>
          </table:table-cell>
          <table:table-cell office:value-type="string">
            <text:p>Faxów</text:p>
          </table:table-cell>
          <table:table-cell office:value-type="string">
            <text:p>$38 094 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Szelest</text:p>
          </table:table-cell>
          <table:table-cell office:value-type="string">
            <text:p>Mieczysława</text:p>
          </table:table-cell>
          <table:table-cell office:value-type="string">
            <text:p>Sekretarka zespołu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33 051 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Chojnacki</text:p>
          </table:table-cell>
          <table:table-cell office:value-type="string">
            <text:p>Lesław</text:p>
          </table:table-cell>
          <table:table-cell office:value-type="string">
            <text:p>Starszy inżynier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50 651 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Mianowska</text:p>
          </table:table-cell>
          <table:table-cell office:value-type="string">
            <text:p>Wanda</text:p>
          </table:table-cell>
          <table:table-cell office:value-type="string">
            <text:p>Spec. d/s oprog.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48 786 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Feler</text:p>
          </table:table-cell>
          <table:table-cell office:value-type="string">
            <text:p>Izabela</text:p>
          </table:table-cell>
          <table:table-cell office:value-type="string">
            <text:p>Technik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34 605 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Jasińska</text:p>
          </table:table-cell>
          <table:table-cell office:value-type="string">
            <text:p>Barbara</text:p>
          </table:table-cell>
          <table:table-cell office:value-type="string">
            <text:p>Asystent admin.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31 917 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Ciechowska</text:p>
          </table:table-cell>
          <table:table-cell office:value-type="string">
            <text:p>Monika</text:p>
          </table:table-cell>
          <table:table-cell office:value-type="string">
            <text:p>Sekretarka zespołu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33 051 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Mikołajczyk</text:p>
          </table:table-cell>
          <table:table-cell office:value-type="string">
            <text:p>Grażyna</text:p>
          </table:table-cell>
          <table:table-cell office:value-type="string">
            <text:p>Sprzedawca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49 485 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Siedlecki</text:p>
          </table:table-cell>
          <table:table-cell office:value-type="string">
            <text:p>Daniel</text:p>
          </table:table-cell>
          <table:table-cell office:value-type="string">
            <text:p>Technik</text:p>
          </table:table-cell>
          <table:table-cell office:value-type="string">
            <text:p>Zarządzania</text:p>
          </table:table-cell>
          <table:table-cell office:value-type="string">
            <text:p>Drukarek</text:p>
          </table:table-cell>
          <table:table-cell office:value-type="string">
            <text:p>$34 605 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Wolej</text:p>
          </table:table-cell>
          <table:table-cell office:value-type="string">
            <text:p>Aneta</text:p>
          </table:table-cell>
          <table:table-cell office:value-type="string">
            <text:p>Asystent admin.</text:p>
          </table:table-cell>
          <table:table-cell office:value-type="string">
            <text:p>Admin.</text:p>
          </table:table-cell>
          <table:table-cell office:value-type="string">
            <text:p>Faxów</text:p>
          </table:table-cell>
          <table:table-cell office:value-type="string">
            <text:p>$32 884 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Zach</text:p>
          </table:table-cell>
          <table:table-cell office:value-type="string">
            <text:p>Karolina</text:p>
          </table:table-cell>
          <table:table-cell office:value-type="string">
            <text:p>Inżynier specjalista.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70 935 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Barcisz</text:p>
          </table:table-cell>
          <table:table-cell office:value-type="string">
            <text:p>Patrycja</text:p>
          </table:table-cell>
          <table:table-cell office:value-type="string">
            <text:p>Kierownik naukowy</text:p>
          </table:table-cell>
          <table:table-cell office:value-type="string">
            <text:p>Zarządzania</text:p>
          </table:table-cell>
          <table:table-cell office:value-type="string">
            <text:p>Faxów</text:p>
          </table:table-cell>
          <table:table-cell office:value-type="string">
            <text:p>$57 756 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Miejska</text:p>
          </table:table-cell>
          <table:table-cell office:value-type="string">
            <text:p>Ewelina</text:p>
          </table:table-cell>
          <table:table-cell office:value-type="string">
            <text:p>Specjalista d/s naukowych</text:p>
          </table:table-cell>
          <table:table-cell office:value-type="string">
            <text:p>Zarządzania</text:p>
          </table:table-cell>
          <table:table-cell office:value-type="string">
            <text:p>Drukarek</text:p>
          </table:table-cell>
          <table:table-cell office:value-type="string">
            <text:p>$53 685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zafrańska</text:p>
          </table:table-cell>
          <table:table-cell office:value-type="string">
            <text:p>Zofia</text:p>
          </table:table-cell>
          <table:table-cell office:value-type="string">
            <text:p>Kierownik sekcji</text:p>
          </table:table-cell>
          <table:table-cell office:value-type="string">
            <text:p>Admin.</text:p>
          </table:table-cell>
          <table:table-cell office:value-type="string">
            <text:p>Faxów</text:p>
          </table:table-cell>
          <table:table-cell office:value-type="string">
            <text:p>$72 820 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Dziwulski</text:p>
          </table:table-cell>
          <table:table-cell office:value-type="string">
            <text:p>Juliusz</text:p>
          </table:table-cell>
          <table:table-cell office:value-type="string">
            <text:p>Starszy inżynier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53 721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Dudek</text:p>
          </table:table-cell>
          <table:table-cell office:value-type="string">
            <text:p>Izabela</text:p>
          </table:table-cell>
          <table:table-cell office:value-type="string">
            <text:p>Młodszy technik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31 068 </text:p>
          </table:table-cell>
          <table:table-cell table:number-columns-repeated="2" office:value-type="float" office:value="8">
            <text:p>8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Hardy</text:p>
          </table:table-cell>
          <table:table-cell office:value-type="string">
            <text:p>Benedykt</text:p>
          </table:table-cell>
          <table:table-cell office:value-type="string">
            <text:p>Kierownik naukowy</text:p>
          </table:table-cell>
          <table:table-cell office:value-type="string">
            <text:p>Zarządzania</text:p>
          </table:table-cell>
          <table:table-cell office:value-type="string">
            <text:p>Drukarek</text:p>
          </table:table-cell>
          <table:table-cell office:value-type="string">
            <text:p>$59 455 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Pieńkowski</text:p>
          </table:table-cell>
          <table:table-cell office:value-type="string">
            <text:p>Dariusz</text:p>
          </table:table-cell>
          <table:table-cell office:value-type="string">
            <text:p>Kierownik naukowy</text:p>
          </table:table-cell>
          <table:table-cell office:value-type="string">
            <text:p>Zarządzania</text:p>
          </table:table-cell>
          <table:table-cell office:value-type="string">
            <text:p>Kopiarek</text:p>
          </table:table-cell>
          <table:table-cell office:value-type="string">
            <text:p>$59 455 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Lechowicz</text:p>
          </table:table-cell>
          <table:table-cell office:value-type="string">
            <text:p>Stanisław</text:p>
          </table:table-cell>
          <table:table-cell office:value-type="string">
            <text:p>Asystent admin.</text:p>
          </table:table-cell>
          <table:table-cell office:value-type="string">
            <text:p>Admin.</text:p>
          </table:table-cell>
          <table:table-cell office:value-type="string">
            <text:p>Drukarek</text:p>
          </table:table-cell>
          <table:table-cell office:value-type="string">
            <text:p>$35 786 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Jasińska</text:p>
          </table:table-cell>
          <table:table-cell office:value-type="string">
            <text:p>Janina</text:p>
          </table:table-cell>
          <table:table-cell office:value-type="string">
            <text:p>Młodszy sprzedawca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51 340 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Zambrowicz</text:p>
          </table:table-cell>
          <table:table-cell office:value-type="string">
            <text:p>Romuald</text:p>
          </table:table-cell>
          <table:table-cell office:value-type="string">
            <text:p>Kierownik sekcji</text:p>
          </table:table-cell>
          <table:table-cell office:value-type="string">
            <text:p>Admin.</text:p>
          </table:table-cell>
          <table:table-cell office:value-type="string">
            <text:p>Drukarek</text:p>
          </table:table-cell>
          <table:table-cell office:value-type="string">
            <text:p>$79 061 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Rosiewicz</text:p>
          </table:table-cell>
          <table:table-cell office:value-type="string">
            <text:p>Olgierd</text:p>
          </table:table-cell>
          <table:table-cell office:value-type="string">
            <text:p>Inżynier specjalista.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79 280 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Siennicki</text:p>
          </table:table-cell>
          <table:table-cell office:value-type="string">
            <text:p>Mikołaj</text:p>
          </table:table-cell>
          <table:table-cell office:value-type="string">
            <text:p>Starszy inżynier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58 326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Anioł</text:p>
          </table:table-cell>
          <table:table-cell office:value-type="string">
            <text:p>Gorzegorz</text:p>
          </table:table-cell>
          <table:table-cell office:value-type="string">
            <text:p>Spec. d/s oprog.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56 177 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Lichwiarz</text:p>
          </table:table-cell>
          <table:table-cell office:value-type="string">
            <text:p>Janusz</text:p>
          </table:table-cell>
          <table:table-cell office:value-type="string">
            <text:p>Spec. d/s oprog.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56 177 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Boroński</text:p>
          </table:table-cell>
          <table:table-cell office:value-type="string">
            <text:p>Jerzy</text:p>
          </table:table-cell>
          <table:table-cell office:value-type="string">
            <text:p>Inżynier mechanik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58 358 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ękocińska</text:p>
          </table:table-cell>
          <table:table-cell office:value-type="string">
            <text:p>Elwira</text:p>
          </table:table-cell>
          <table:table-cell office:value-type="string">
            <text:p>Technik</text:p>
          </table:table-cell>
          <table:table-cell office:value-type="string">
            <text:p>Inż.-Techn.</text:p>
          </table:table-cell>
          <table:table-cell office:value-type="string">
            <text:p>Drukarek</text:p>
          </table:table-cell>
          <table:table-cell office:value-type="string">
            <text:p>$40 897 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Kadej</text:p>
          </table:table-cell>
          <table:table-cell office:value-type="string">
            <text:p>Michał</text:p>
          </table:table-cell>
          <table:table-cell office:value-type="string">
            <text:p>Kierownik zespołu</text:p>
          </table:table-cell>
          <table:table-cell office:value-type="string">
            <text:p>Sprzedaż</text:p>
          </table:table-cell>
          <table:table-cell office:value-type="string">
            <text:p>Kopiarek</text:p>
          </table:table-cell>
          <table:table-cell office:value-type="string">
            <text:p>$97 096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Górski</text:p>
          </table:table-cell>
          <table:table-cell office:value-type="string">
            <text:p>Aleksander</text:p>
          </table:table-cell>
          <table:table-cell office:value-type="string">
            <text:p>Sprzedawca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58 482 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Kacprzak</text:p>
          </table:table-cell>
          <table:table-cell office:value-type="string">
            <text:p>Krzysztof</text:p>
          </table:table-cell>
          <table:table-cell office:value-type="string">
            <text:p>Specjalista d/s naukowych</text:p>
          </table:table-cell>
          <table:table-cell office:value-type="string">
            <text:p>Zarządzania</text:p>
          </table:table-cell>
          <table:table-cell office:value-type="string">
            <text:p>Drukarek</text:p>
          </table:table-cell>
          <table:table-cell office:value-type="string">
            <text:p>$64 738 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Kopernik</text:p>
          </table:table-cell>
          <table:table-cell office:value-type="string">
            <text:p>Wiesław</text:p>
          </table:table-cell>
          <table:table-cell office:value-type="string">
            <text:p>Kierownik biura</text:p>
          </table:table-cell>
          <table:table-cell office:value-type="string">
            <text:p>Admin.</text:p>
          </table:table-cell>
          <table:table-cell office:value-type="string">
            <text:p>Drukarek</text:p>
          </table:table-cell>
          <table:table-cell office:value-type="string">
            <text:p>$65 822 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Sobiecka </text:p>
          </table:table-cell>
          <table:table-cell office:value-type="string">
            <text:p>Renata</text:p>
          </table:table-cell>
          <table:table-cell office:value-type="string">
            <text:p>Kierownik zespołu</text:p>
          </table:table-cell>
          <table:table-cell office:value-type="string">
            <text:p>Sprzedaż</text:p>
          </table:table-cell>
          <table:table-cell office:value-type="string">
            <text:p>Faxów</text:p>
          </table:table-cell>
          <table:table-cell office:value-type="string">
            <text:p>$104 565 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Nowak</text:p>
          </table:table-cell>
          <table:table-cell office:value-type="string">
            <text:p>Marek</text:p>
          </table:table-cell>
          <table:table-cell office:value-type="string">
            <text:p>Sprzedawca</text:p>
          </table:table-cell>
          <table:table-cell office:value-type="string">
            <text:p>Sprzedaż</text:p>
          </table:table-cell>
          <table:table-cell office:value-type="string">
            <text:p>Kopiarek</text:p>
          </table:table-cell>
          <table:table-cell office:value-type="string">
            <text:p>$62 981 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Kłosiński</text:p>
          </table:table-cell>
          <table:table-cell office:value-type="string">
            <text:p>Cezary</text:p>
          </table:table-cell>
          <table:table-cell office:value-type="string">
            <text:p>Młodszy sprzedawca</text:p>
          </table:table-cell>
          <table:table-cell office:value-type="string">
            <text:p>Sprzedaż</text:p>
          </table:table-cell>
          <table:table-cell office:value-type="string">
            <text:p>Kopiarek</text:p>
          </table:table-cell>
          <table:table-cell office:value-type="string">
            <text:p>$58 278 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Tkaczyk</text:p>
          </table:table-cell>
          <table:table-cell office:value-type="string">
            <text:p>Zygmunt</text:p>
          </table:table-cell>
          <table:table-cell office:value-type="string">
            <text:p>Młodszy sprzedawca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58 278 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Fedoruk</text:p>
          </table:table-cell>
          <table:table-cell office:value-type="string">
            <text:p>Dorota</text:p>
          </table:table-cell>
          <table:table-cell office:value-type="string">
            <text:p>Księgowy</text:p>
          </table:table-cell>
          <table:table-cell office:value-type="string">
            <text:p>Księgowość</text:p>
          </table:table-cell>
          <table:table-cell office:value-type="string">
            <text:p>Faxów</text:p>
          </table:table-cell>
          <table:table-cell office:value-type="string">
            <text:p>$47 853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Śliwińska</text:p>
          </table:table-cell>
          <table:table-cell office:value-type="string">
            <text:p>Zuzanna</text:p>
          </table:table-cell>
          <table:table-cell office:value-type="string">
            <text:p>Starszy inżynier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67 535 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Leszczyńska</text:p>
          </table:table-cell>
          <table:table-cell office:value-type="string">
            <text:p>Maryla</text:p>
          </table:table-cell>
          <table:table-cell office:value-type="string">
            <text:p>Starszy inżynier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69 070 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Baranowska</text:p>
          </table:table-cell>
          <table:table-cell office:value-type="string">
            <text:p>Maria</text:p>
          </table:table-cell>
          <table:table-cell office:value-type="string">
            <text:p>Młodszy sprzedawca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66 603 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Zalesiak</text:p>
          </table:table-cell>
          <table:table-cell office:value-type="string">
            <text:p>Mieczysław</text:p>
          </table:table-cell>
          <table:table-cell office:value-type="string">
            <text:p>Główny inżynier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105 753 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Pszczoła</text:p>
          </table:table-cell>
          <table:table-cell office:value-type="string">
            <text:p>Stefan</text:p>
          </table:table-cell>
          <table:table-cell office:value-type="string">
            <text:p>Inżynier mechanik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79 307 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Żukowski</text:p>
          </table:table-cell>
          <table:table-cell office:value-type="string">
            <text:p>Joe</text:p>
          </table:table-cell>
          <table:table-cell office:value-type="string">
            <text:p>Kierownik sekcji</text:p>
          </table:table-cell>
          <table:table-cell office:value-type="string">
            <text:p>Admin.</text:p>
          </table:table-cell>
          <table:table-cell office:value-type="string">
            <text:p>Kopiarek</text:p>
          </table:table-cell>
          <table:table-cell office:value-type="string">
            <text:p>$116 511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Figura</text:p>
          </table:table-cell>
          <table:table-cell office:value-type="string">
            <text:p>Michał</text:p>
          </table:table-cell>
          <table:table-cell office:value-type="string">
            <text:p>Kierownik naukowy</text:p>
          </table:table-cell>
          <table:table-cell office:value-type="string">
            <text:p>Zarządzania</text:p>
          </table:table-cell>
          <table:table-cell office:value-type="string">
            <text:p>Kopiarek</text:p>
          </table:table-cell>
          <table:table-cell office:value-type="string">
            <text:p>$50 000 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Figura</text:p>
          </table:table-cell>
          <table:table-cell office:value-type="string">
            <text:p>Adam</text:p>
          </table:table-cell>
          <table:table-cell office:value-type="string">
            <text:p>Asystent admin.</text:p>
          </table:table-cell>
          <table:table-cell office:value-type="string">
            <text:p>Sprzedaż</text:p>
          </table:table-cell>
          <table:table-cell office:value-type="string">
            <text:p>Drukarek</text:p>
          </table:table-cell>
          <table:table-cell office:value-type="string">
            <text:p>$31 917 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Figura</text:p>
          </table:table-cell>
          <table:table-cell office:value-type="string">
            <text:p>Adam</text:p>
          </table:table-cell>
          <table:table-cell office:value-type="string">
            <text:p>Sprzedawca</text:p>
          </table:table-cell>
          <table:table-cell office:value-type="string">
            <text:p>Sprzedaż</text:p>
          </table:table-cell>
          <table:table-cell office:value-type="string">
            <text:p>Kopiarek</text:p>
          </table:table-cell>
          <table:table-cell office:value-type="string">
            <text:p>$62 981 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Figura</text:p>
          </table:table-cell>
          <table:table-cell office:value-type="string">
            <text:p>Iza</text:p>
          </table:table-cell>
          <table:table-cell office:value-type="string">
            <text:p>Starszy inżynier</text:p>
          </table:table-cell>
          <table:table-cell office:value-type="string">
            <text:p>Inż.-Techn.</text:p>
          </table:table-cell>
          <table:table-cell office:value-type="string">
            <text:p>Faxów</text:p>
          </table:table-cell>
          <table:table-cell office:value-type="string">
            <text:p>$50 651 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Figura</text:p>
          </table:table-cell>
          <table:table-cell office:value-type="string">
            <text:p>Barbara</text:p>
          </table:table-cell>
          <table:table-cell office:value-type="string">
            <text:p>Asystent admin.</text:p>
          </table:table-cell>
          <table:table-cell office:value-type="string">
            <text:p>Admin.</text:p>
          </table:table-cell>
          <table:table-cell office:value-type="string">
            <text:p>Faxów</text:p>
          </table:table-cell>
          <table:table-cell office:value-type="string">
            <text:p>$32 884 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Miska</text:p>
          </table:table-cell>
          <table:table-cell office:value-type="string">
            <text:p>Włodzimierz</text:p>
          </table:table-cell>
          <table:table-cell office:value-type="string">
            <text:p>Asystent admin.</text:p>
          </table:table-cell>
          <table:table-cell office:value-type="string">
            <text:p>Inż.-Techn.</text:p>
          </table:table-cell>
          <table:table-cell office:value-type="string">
            <text:p>Kopiarek</text:p>
          </table:table-cell>
          <table:table-cell office:value-type="string">
            <text:p>$50 651 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2" table:number-rows-repeated="104845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Zadanie 4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2">
          <table:table-cell table:style-name="ce2" office:value-type="string">
            <text:p>Wiek</text:p>
          </table:table-cell>
          <table:table-cell table:style-name="ce4" office:value-type="string">
            <text:p>Działanie</text:p>
          </table:table-cell>
          <table:table-cell table:style-name="ce2" office:value-type="string">
            <text:p>Wynik</text:p>
          </table:table-cell>
          <table:table-cell table:number-columns-repeated="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office:value-type="string">
            <text:p>dodawanie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5" office:value-type="string">
            <text:p>odejmowanie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office:value-type="string">
            <text:p>mnożenie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5" office:value-type="string">
            <text:p>dzielenie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string">
            <text:p>potęgowanie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5" office:value-type="string">
            <text:p>suma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" office:value-type="string">
            <text:p>średnia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 office:value-type="string">
            <text:p>najmniejsza</text:p>
          </table:table-cell>
          <table:table-cell table:style-name="ce6"/>
          <table:table-cell/>
          <table:table-cell office:value-type="string">
            <text:p><text:s/></text:p>
          </table:table-cell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string">
            <text:p>największa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string">
            <text:p>warunek</text:p>
          </table:table-cell>
          <table:table-cell table:style-name="ce6"/>
          <table:table-cell table:number-columns-repeated="2"/>
        </table:table-row>
        <table:table-row table:style-name="ro2" table:number-rows-repeated="104856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Zadanie 5" table:style-name="ta1" table:print="false">
        <table:table-column table:style-name="co1" table:number-columns-repeated="7" table:default-cell-style-name="ce9"/>
        <table:table-row table:style-name="ro2">
          <table:table-cell table:style-name="ce7" office:value-type="string" table:number-columns-spanned="7" table:number-rows-spanned="1">
            <text:p>Wydatki domowe</text:p>
          </table:table-cell>
          <table:covered-table-cell table:number-columns-repeated="6" table:style-name="ce11"/>
        </table:table-row>
        <table:table-row table:style-name="ro2">
          <table:table-cell table:style-name="ce8" office:value-type="string">
            <text:p>lata</text:p>
          </table:table-cell>
          <table:table-cell table:style-name="ce8" office:value-type="string">
            <text:p>żywność</text:p>
          </table:table-cell>
          <table:table-cell table:style-name="ce8" office:value-type="string">
            <text:p>odzież</text:p>
          </table:table-cell>
          <table:table-cell table:style-name="ce8" office:value-type="string">
            <text:p>opłaty stałe</text:p>
          </table:table-cell>
          <table:table-cell table:style-name="ce8" office:value-type="string">
            <text:p>podróże</text:p>
          </table:table-cell>
          <table:table-cell table:style-name="ce8" office:value-type="string">
            <text:p>inne</text:p>
          </table:table-cell>
          <table:table-cell table:style-name="ce8" office:value-type="string">
            <text:p>suma</text:p>
          </table:table-cell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3200">
            <text:p>13200</text:p>
          </table:table-cell>
          <table:table-cell office:value-type="float" office:value="8600">
            <text:p>8600</text:p>
          </table:table-cell>
          <table:table-cell office:value-type="float" office:value="6000">
            <text:p>6000</text:p>
          </table:table-cell>
          <table:table-cell office:value-type="float" office:value="4800">
            <text:p>4800</text:p>
          </table:table-cell>
          <table:table-cell office:value-type="float" office:value="1000">
            <text:p>1000</text:p>
          </table:table-cell>
          <table:table-cell table:formula="of:=SUM([.B3:.F3])" office:value-type="float" office:value="33600">
            <text:p>33600</text:p>
          </table:table-cell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14000">
            <text:p>14000</text:p>
          </table:table-cell>
          <table:table-cell office:value-type="float" office:value="7000">
            <text:p>7000</text:p>
          </table:table-cell>
          <table:table-cell office:value-type="float" office:value="6100">
            <text:p>6100</text:p>
          </table:table-cell>
          <table:table-cell office:value-type="float" office:value="5000">
            <text:p>5000</text:p>
          </table:table-cell>
          <table:table-cell office:value-type="float" office:value="1500">
            <text:p>1500</text:p>
          </table:table-cell>
          <table:table-cell table:formula="of:=SUM([.B4:.F4])" office:value-type="float" office:value="33600">
            <text:p>33600</text:p>
          </table:table-cell>
        </table:table-row>
        <table:table-row table:style-name="ro2">
          <table:table-cell office:value-type="float" office:value="2018">
            <text:p>2018</text:p>
          </table:table-cell>
          <table:table-cell office:value-type="float" office:value="14500">
            <text:p>14500</text:p>
          </table:table-cell>
          <table:table-cell office:value-type="float" office:value="6300">
            <text:p>6300</text:p>
          </table:table-cell>
          <table:table-cell office:value-type="float" office:value="6150">
            <text:p>6150</text:p>
          </table:table-cell>
          <table:table-cell office:value-type="float" office:value="3700">
            <text:p>3700</text:p>
          </table:table-cell>
          <table:table-cell office:value-type="float" office:value="2000">
            <text:p>2000</text:p>
          </table:table-cell>
          <table:table-cell table:formula="of:=SUM([.B5:.F5])" office:value-type="float" office:value="32650">
            <text:p>32650</text:p>
          </table:table-cell>
        </table:table-row>
        <table:table-row table:style-name="ro2">
          <table:table-cell office:value-type="float" office:value="2019">
            <text:p>2019</text:p>
          </table:table-cell>
          <table:table-cell office:value-type="float" office:value="12800">
            <text:p>12800</text:p>
          </table:table-cell>
          <table:table-cell office:value-type="float" office:value="5700">
            <text:p>5700</text:p>
          </table:table-cell>
          <table:table-cell office:value-type="float" office:value="6200">
            <text:p>6200</text:p>
          </table:table-cell>
          <table:table-cell office:value-type="float" office:value="4000">
            <text:p>4000</text:p>
          </table:table-cell>
          <table:table-cell office:value-type="float" office:value="1900">
            <text:p>1900</text:p>
          </table:table-cell>
          <table:table-cell table:formula="of:=SUM([.B6:.F6])" office:value-type="float" office:value="30600">
            <text:p>30600</text:p>
          </table:table-cell>
        </table:table-row>
        <table:table-row table:style-name="ro2">
          <table:table-cell office:value-type="float" office:value="2020">
            <text:p>2020</text:p>
          </table:table-cell>
          <table:table-cell office:value-type="float" office:value="13500">
            <text:p>13500</text:p>
          </table:table-cell>
          <table:table-cell office:value-type="float" office:value="7200">
            <text:p>7200</text:p>
          </table:table-cell>
          <table:table-cell office:value-type="float" office:value="5700">
            <text:p>5700</text:p>
          </table:table-cell>
          <table:table-cell office:value-type="float" office:value="3800">
            <text:p>3800</text:p>
          </table:table-cell>
          <table:table-cell office:value-type="float" office:value="900">
            <text:p>900</text:p>
          </table:table-cell>
          <table:table-cell table:formula="of:=SUM([.B7:.F7])" office:value-type="float" office:value="31100">
            <text:p>31100</text:p>
          </table:table-cell>
        </table:table-row>
        <table:table-row table:style-name="ro2">
          <table:table-cell table:style-name="ce10" office:value-type="string">
            <text:p>suma</text:p>
          </table:table-cell>
          <table:table-cell table:formula="of:=SUM([.B3:.B7])" office:value-type="float" office:value="68000">
            <text:p>68000</text:p>
          </table:table-cell>
          <table:table-cell table:formula="of:=SUM([.C3:.C7])" office:value-type="float" office:value="34800">
            <text:p>34800</text:p>
          </table:table-cell>
          <table:table-cell table:formula="of:=SUM([.D3:.D7])" office:value-type="float" office:value="30150">
            <text:p>30150</text:p>
          </table:table-cell>
          <table:table-cell table:formula="of:=SUM([.E3:.E7])" office:value-type="float" office:value="21300">
            <text:p>21300</text:p>
          </table:table-cell>
          <table:table-cell table:formula="of:=SUM([.F3:.F7])" office:value-type="float" office:value="7300">
            <text:p>7300</text:p>
          </table:table-cell>
          <table:table-cell table:formula="of:=SUM([.B8:.F8])" office:value-type="float" office:value="161550">
            <text:p>161550</text:p>
          </table:table-cell>
        </table:table-row>
      </table:table>
      <table:table table:name="Zadanie 6" table:style-name="ta1" table:print="false">
        <table:table-column table:style-name="co13" table:default-cell-style-name="ce14"/>
        <table:table-column table:style-name="co14" table:default-cell-style-name="ce18"/>
        <table:table-row table:style-name="ro3">
          <table:table-cell table:style-name="ce12" office:value-type="string" table:number-columns-spanned="2" table:number-rows-spanned="1">
            <text:p>Udział uczniów w olimpiadach i konkursach przedmiotowych</text:p>
          </table:table-cell>
          <table:covered-table-cell table:style-name="ce16"/>
        </table:table-row>
        <table:table-row table:style-name="ro2">
          <table:table-cell table:style-name="ce13" office:value-type="string">
            <text:p>przedmiot</text:p>
          </table:table-cell>
          <table:table-cell table:style-name="ce17" office:value-type="string">
            <text:p>liczba uczniów</text:p>
          </table:table-cell>
        </table:table-row>
        <table:table-row table:style-name="ro2">
          <table:table-cell office:value-type="string">
            <text:p>matematyka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język polski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historia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język angielsk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inne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nie uczestniczyli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table:style-name="ce15" office:value-type="string">
            <text:p>liczba uczniów ogółem</text:p>
          </table:table-cell>
          <table:table-cell office:value-type="float" office:value="549">
            <text:p>549</text:p>
          </table:table-cell>
        </table:table-row>
      </table:table>
      <table:table table:name="XXXXX" table:style-name="ta1" table:print="false">
        <table:table-column table:style-name="co1" table:default-cell-style-name="Default"/>
        <table:table-column table:style-name="co15" table:default-cell-style-name="Default"/>
        <table:table-row table:style-name="ro2" table:number-rows-repeated="1048575">
          <table:table-cell table:number-columns-repeated="2"/>
        </table:table-row>
        <table:table-row table:style-name="ro2">
          <table:table-cell table:number-columns-repeated="2"/>
        </table:table-row>
      </table:table>
      <table:database-ranges>
        <table:database-range table:target-range-address="'Zadanie 3'.A4:'Zadanie 3'.I1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zł </number:text>
    </number:number-style>
    <number:number-style style:name="N145P1" style:volatile="true">
      <number:text>-</number:text>
      <number:number number:decimal-places="0" number:min-integer-digits="1" number:grouping="true"/>
      <number:text> zł </number:text>
    </number:number-style>
    <number:number-style style:name="N145P2" style:volatile="true">
      <number:text> -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zł </number:text>
    </number:number-style>
    <number:number-style style:name="N147P1" style:volatile="true">
      <number:text>-</number:text>
      <number:number number:decimal-places="2" number:min-integer-digits="1" number:grouping="true"/>
      <number:text> zł </number:text>
    </number:number-style>
    <number:number-style style:name="N147P2" style:volatile="true">
      <number:text> -</number:text>
      <number:number number: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1">31.12.2024</text:date>, <text:time>15:20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1" style:display-name="PageStyle_Zadan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1_20_1" style:display-name="PageStyle_Zadanie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1_20_2" style:display-name="PageStyle_Zadanie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1_20_3" style:display-name="PageStyle_Zadanie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" style:display-name="PageStyle_Arkusz1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Deska</meta:initial-creator>
    <meta:creation-date>2024-12-22T17:07:44.40</meta:creation-date>
    <dc:date>2024-12-31T15:20:09.32</dc:date>
    <dc:creator>Piotr Deska</dc:creator>
    <meta:editing-duration>PT2H6M54S</meta:editing-duration>
    <meta:editing-cycles>7</meta:editing-cycles>
    <meta:generator>OpenOffice/4.1.15$Win32 OpenOffice.org_project/4115m2$Build-9813</meta:generator>
    <meta:document-statistic meta:table-count="7" meta:cell-count="1239" meta:object-count="0"/>
  </office:meta>
</office:document-meta>
</file>